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adastrale perceelnummers voornemen uitgifte grondkavels aan Borghese Logistics Participaties II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V. Port of Den Helder (hierna PoDH) heeft het voornemen tot uitgifte van grondkavels via erfpacht aan Borghese Logistics Participaties II B.V. (hierna Borghese). Per abuis zijn de verkeerde kadastrale perceelnummers opgenomen.</text:p>
            <text:p text:style-name="al">
            <text:span text:style-name="nadrukvet">RECTIFICATIE</text:span>
          </text:p>
            <text:p text:style-name="al">
            <text:span text:style-name="nadrukvet"/>Hierbij dan ook een rectificatie van de correctie kadastrale perceelnummers, de correcte kadastrale kenmerken zijn: </text:p>
            <text:p text:style-name="al">• Gemeente Hollands Kroon, Sectie K perceelnummer 7767 (ged.);</text:p>
            <text:p text:style-name="al">• Gemeente Hollands Kroon, Sectie K perceelnummer 7634 (ged.);</text:p>
            <text:p text:style-name="al">• Gemeente Hollands Kroon, Sectie K perceelnummer 7817 (ged.);</text:p>
            <text:p text:style-name="al">• Gemeente Hollands Kroon, Sectie K perceelnummer 8177 (ged.).</text:p>
            <text:p text:style-name="al">
            <text:span text:style-name="nadrukvet">Reactie- en vervaltermijn</text:span>
          </text:p>
            <text:p text:style-name="al">Met deze publicatie geeft Port of Den Helder uitvoering aan het arrest van de Hoge Raad van 26 november 2021 (ECLI:NL:HR:2021:1778), voor zover dat vereist zou zijn.</text:p>
            <text:p text:style-name="al">PoDH is voornemens over te gaan tot het sluiten van een optieovereenkomst en grondreservering met Borghese voor verdere verkenning met als uiteindelijke doel om de grondkavels uit te geven middels erfpacht. Potentiële serieuze gegadigden die bezwaar tegen dit voornemen hebben kunnen contact met ons opnemen om de casus te bespreken. Indien de bezwaren daarna nog steeds bestaan dienen zij – op straffe van rechtsverwerking een (civielrechtelijk) kort geding tegen dit voornemen aanhangig te hebben gemaakt bij de voorzieningenrechter van de rechtbank Alkmaar door middel van betekening van de dagvaarding bij N.V. Port of Den Helder, en een digitaal afschrift van de dagvaarding te verzenden aan <text:span text:style-name="nadrukondlijn">info@podh.eu</text:span> en in CC <text:span text:style-name="nadrukondlijn">slambers@podh.eu.</text:span></text:p>
            <text:p text:style-name="al">Indien niet binnen de gestelde vervaltermijn op de vermelde wijze een kort geding aanhangig is gemaakt, zal PoDH over gaan tot het sluiten van de optieovereenkomst. Een belanghebbende die niet binnen de gestelde vervaltermijn op de vermelde wijze een kort geding aanhangig heeft gemaakt, wordt geacht zich hier niet tegen te verzetten.</text:p>
            <text:p text:style-name="al">Voor eventuele vragen over deze publicatie kunt u contact opnemen met  <text:span text:style-name="nadrukondlijn">info@podh.eu</text:span></text:p>
            <text:p text:style-name="al">Het stellen van vragen schort niet de termijn op waarbinnen een kort geding aanhangig moet worden gemaakt, zoals hiervoor bedo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59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TERMS.abstract">Rectificatie kadastrale perceelnummers</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kadastrale perceelnummers voornemen uitgifte grondkavels aan Borghese Logistics Participaties II B.V.</meta:user-defined>
    <meta:user-defined meta:name="DCTERMS.W3CDTF/DCTERMS.available">2026-04-03</meta:user-defined>
    <meta:user-defined meta:name="DCTERMS.W3CDTF/OVERHEIDop.jaargang">2026</meta:user-defined>
    <meta:user-defined meta:name="OVERHEIDop.publicationIssue">145981</meta:user-defined>
    <meta:user-defined meta:name="OVERHEIDop.GmbID/DC.identifier">gmb-2026-145981</meta:user-defined>
    <meta:user-defined meta:name="OVERHEIDop.versieInformatie"/>
  </office:meta>
</office:document-meta>
</file>