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Mentiek gemeen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fende het aanvragen, administreren/beheren en verantwoorden van een uitkering voor het uitvoeren van het Transformatieplan Mentaal Gezondheidsnetwerk Mentiek regio Gorinchem in het kader van de regeling specifieke uitkering transformatiemiddelen IZA 2024-2027</text:p>
            <text:p text:style-name="common-al">Gelet op:</text:p>
            <text:list text:style-name="id1-3-2-1-1-3">
              <text:list-item text:style-override="id1-3-2-1-1-3-1">
                <text:number>-</text:number>
                <text:p text:style-name="al">het bepaalde in afdeling 10.1.1 van de Algemene wet bestuursrecht;</text:p>
              </text:list-item>
              <text:list-item text:style-override="id1-3-2-1-1-3-2">
                <text:number>-</text:number>
                <text:p text:style-name="al">desbetreffende SPUK-regeling; Regeling van de Minister van Volksgezondheid, Welzijn en Sport, van 15 mei 2024, kenmerk 3821421-1065214-DMO, houdende een specifieke uitkering voor de uitvoering van transformatieplannen in het kader van het Integraal Zorgakkoord (Regeling specifieke uitkering transformatiemiddelen IZA 2024-2027)</text:p>
              </text:list-item>
            </text:list>
            <text:p text:style-name="common-al">Overwegende dat:</text:p>
            <text:list text:style-name="id1-3-2-1-1-5">
              <text:list-item text:style-override="id1-3-2-1-1-5-1">
                <text:number>-</text:number>
                <text:p text:style-name="al">de gemeenten Gorinchem, Hardinxveld-Giessendam en Molenlanden een samenwerking aangaan op het project Mentaal Gezondheidsnetwerk Mentiek door middel van een samenwerkingsovereenkomst SPUK transformatiemiddelen Mentiek (Integraal Zorgakkoord);</text:p>
              </text:list-item>
              <text:list-item text:style-override="id1-3-2-1-1-5-2">
                <text:number>-</text:number>
                <text:p text:style-name="al">de genoemde gemeenten in dat kader gezamenlijk de bovenvermelde SPUK- uitkering gaan aanvragen;</text:p>
              </text:list-item>
              <text:list-item text:style-override="id1-3-2-1-1-5-3">
                <text:number>-</text:number>
                <text:p text:style-name="al">de gemeente Molenlanden door de gemeenten Hardinxveld-Giessendam en Gorinchem is gevraagd een penvoerder te leveren, die namens de gemeenten de genoemde uitkering aanvraagt, administreert/beheert en over de besteding verantwoording aflegt;</text:p>
              </text:list-item>
              <text:list-item text:style-override="id1-3-2-1-1-5-4">
                <text:number>-</text:number>
                <text:p text:style-name="al">de adviseur Jeugd en Gezondheid, mevrouw D. Vonk, werkzaam bij de gemeente Molenlanden het penvoerderschap op zich wil nemen;</text:p>
              </text:list-item>
              <text:list-item text:style-override="id1-3-2-1-1-5-5">
                <text:number>-</text:number>
                <text:p text:style-name="al">de gemeentesecretaris/algemeen directeur heeft ingestemd met de mandaatverlening aan genoemde adviseur;</text:p>
              </text:list-item>
              <text:list-item text:style-override="id1-3-2-1-1-5-6">
                <text:number>-</text:number>
                <text:p text:style-name="al">meergenoemde gemeenten een mandaatbesluit nemen, waarmee aan genoemde adviseur mandaat wordt verleend;</text:p>
              </text:list-item>
            </text:list>
            <text:p text:style-name="common-al">Besluit:</text:p>
            <text:p text:style-name="common-al">aan mevrouw D. Vonk, strategisch adviseur sociaal domein bij de gemeente Molenlanden mandaat te verlenen tot het aanvragen, administreren/beheren en verantwoorden van de meergenoemde SPUK-uitkering alsmede het verrichten van alle werkzaamheden, die daartoe noodzakelijk zijn.</text:p>
            <text:p text:style-name="last-al">Dit besluit treedt in werking op de dag na die van de bekendmaking erv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orinchem, </text:span>
            <text:span text:style-name="datum">januari 2026 </text:span>
          </text:p>
          </text:section>
          <text:section text:name="ondertekening_id1-3-2-2-2">
            <text:p><text:span text:style-name="functie">Het college van burgemeester en wethouders van de gemeente Gorinchem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59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andaatbesluit Mentiek gemeente Gorinche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5980</meta:user-defined>
    <meta:user-defined meta:name="OVERHEIDop.GmbID/DC.identifier">gmb-2026-145980</meta:user-defined>
    <meta:user-defined meta:name="OVERHEIDop.versieInformatie"/>
  </office:meta>
</office:document-meta>
</file>