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termijn op een aanvraag omgevingsvergunning voor het realiseren van tijdelijke kamerverhuur op de locatie van Beekstraat 18 te Landsmeer, zaaknummer ODIJ-Z-26-1779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145979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97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97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Opschorten termijn op een aanvraag omgevingsvergunning voor het realiseren van tijdelijke kamerverhuur op de locatie van Beekstraat 18 te Landsmeer, zaaknummer ODIJ-Z-26-177943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979</meta:user-defined>
    <meta:user-defined meta:name="OVERHEIDop.GmbID/DC.identifier">gmb-2026-145979</meta:user-defined>
    <meta:user-defined meta:name="OVERHEIDop.versieInformatie"/>
  </office:meta>
</office:document-meta>
</file>