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ijdelijke kamerverhuur op de locatie Getekend Gebied te , ingekomen 18 maart 2026, DSO nummer 2026031800059, zaaknummer ODIJ-Z-26-1779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tijdelijke kamerverhuur op de locatie Getekend Gebied t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59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tijdelijke kamerverhuur op de locatie Getekend Gebied te , ingekomen 18 maart 2026, DSO nummer 2026031800059, zaaknummer ODIJ-Z-26-177943</meta:user-defined>
    <meta:user-defined meta:name="DCTERMS.W3CDTF/DCTERMS.available">2026-03-27</meta:user-defined>
    <meta:user-defined meta:name="DCTERMS.W3CDTF/OVERHEIDop.jaargang">2026</meta:user-defined>
    <meta:user-defined meta:name="OVERHEIDop.publicationIssue">145978</meta:user-defined>
    <meta:user-defined meta:name="OVERHEIDop.GmbID/DC.identifier">gmb-2026-145978</meta:user-defined>
    <meta:user-defined meta:name="OVERHEIDop.versieInformatie"/>
  </office:meta>
</office:document-meta>
</file>