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wasplaats buiten gebruik stellen, Kruiwiel 6 7773NL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11-2025</text:p>
            <text:p text:style-name="common-al">
            <text:span text:style-name="nadrukvet">Locatie:</text:span> Kruiwiel 6 7773NL Hardenberg</text:p>
            <text:p text:style-name="common-al">
            <text:span text:style-name="nadrukvet">Zaakomschrijving:</text:span> een wasplaats buiten gebruik stellen</text:p>
            <text:p text:style-name="common-al">
            <text:span text:style-name="nadrukvet">Zaaknummer:</text:span> 117385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3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9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3856</meta:user-defined>
    <meta:user-defined meta:name="DCTERMS.abstract">een wasplaats buiten gebruik st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wasplaats buiten gebruik stellen, Kruiwiel 6 7773NL Hardenbe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974</meta:user-defined>
    <meta:user-defined meta:name="OVERHEIDop.GmbID/DC.identifier">gmb-2026-145974</meta:user-defined>
    <meta:user-defined meta:name="OVERHEIDop.versieInformatie"/>
  </office:meta>
</office:document-meta>
</file>