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Opslaan van grond en baggerspecie 20260318 02134,  te Veentjesbrug  X-180797 Y-443880 te Heels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318 02134</text:p>
            <text:p text:style-name="common-al">Het voornemen is om ter plaatse van de locatie Veentjesbrug  X-180797 Y-443880 te Heelsum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899</text:p>
            <text:p text:style-name="common-al">Datum indiening: 19-03-2026 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597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Renkum - volledige melding in het kader van de Omgevingswet, Opslaan van grond en baggerspecie 20260318 02134,  te Veentjesbrug  X-180797 Y-443880 te Heelsum  Meld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71</meta:user-defined>
    <meta:user-defined meta:name="OVERHEIDop.GmbID/DC.identifier">gmb-2026-145971</meta:user-defined>
    <meta:user-defined meta:name="OVERHEIDop.versieInformatie"/>
  </office:meta>
</office:document-meta>
</file>