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25 101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 en gevels ten behoeve van het behoudt van het gebouw</text:p>
            <text:p text:style-name="common-al">Besluit: verleend</text:p>
            <text:p text:style-name="common-al">Besluit verzonden op: 24-03-2026</text:p>
            <text:p text:style-name="common-al">Zaakadres: Nieuwe Leliestraat 25 1015SH Amsterdam</text:p>
            <text:p text:style-name="common-al">Zaaknummer: Z2025-055267</text:p>
            <text:p text:style-name="common-al">DSO-nummer: 20251227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2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9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67</meta:user-defined>
    <meta:user-defined meta:name="DCTERMS.abstract">renoveren van het dak en gevels ten behoeve van het behoud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eliestraat 25 1015SH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69</meta:user-defined>
    <meta:user-defined meta:name="OVERHEIDop.GmbID/DC.identifier">gmb-2026-145969</meta:user-defined>
    <meta:user-defined meta:name="OVERHEIDop.versieInformatie"/>
  </office:meta>
</office:document-meta>
</file>