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reguliere omgevingsvergunning verleend voor het kappen van 3 coniferen op het adres Secr. Engelbertinkstraat 16 7495TW Ambt Delden,  [Ambt-Delden B 2261 ]Straatnaam  Ambt-Delden B 2261  . Deze vergunning staat ingeschreven onder zaaknummer 00001076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9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76952</meta:user-defined>
    <meta:user-defined meta:name="DCTERMS.abstract">het kappen van 3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3-2026 hebben wij een reguliere omgevingsvergunning verleend voor het kappen van 3 coniferen op het adres Secr. Engelbertinkstraat 16 7495TW Ambt Delden,  [Ambt-Delden B 2261 ]Straatnaam  Ambt-Delden B 2261  . Deze vergunning staat ingeschreven onder zaaknummer 00001076952.</meta:user-defined>
    <meta:user-defined meta:name="DCTERMS.W3CDTF/DCTERMS.available">2026-03-27</meta:user-defined>
    <meta:user-defined meta:name="DCTERMS.W3CDTF/OVERHEIDop.jaargang">2026</meta:user-defined>
    <meta:user-defined meta:name="OVERHEIDop.publicationIssue">145966</meta:user-defined>
    <meta:user-defined meta:name="OVERHEIDop.GmbID/DC.identifier">gmb-2026-145966</meta:user-defined>
    <meta:user-defined meta:name="OVERHEIDop.versieInformatie"/>
  </office:meta>
</office:document-meta>
</file>