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rommelmarktje met zanger op 18 april 2026 tussen 10:00 uur en 16:00 uur aan de Ghandi 205 (in de Ghandi soos en tuin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rommelmarktje met zanger op 18 april 2026 tussen 10:00 uur en 16:00 uur aan de Ghandi 205 (in de Ghandi soos en tuin).</text:p>
            <text:p text:style-name="common-al">Verzenddatum: 18 maart 2026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596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6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een rommelmarktje met zanger op 18 april 2026 tussen 10:00 uur en 16:00 uur aan de Ghandi 205 (in de Ghandi soos en tuin) te Culembo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64</meta:user-defined>
    <meta:user-defined meta:name="OVERHEIDop.GmbID/DC.identifier">gmb-2026-145964</meta:user-defined>
    <meta:user-defined meta:name="OVERHEIDop.versieInformatie"/>
  </office:meta>
</office:document-meta>
</file>