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lengde Kerkweg ongenummerd in Wezep (tegenover Verlengde Kerkweg 3 t/m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Verlengde Kerkweg ongenummerd in Wezep (tegenover Verlengde Kerkweg 3 t/m 11), voor het bouwen van 8 woningen met bergingen, verzonden op 10 maart 2026 (zaaknummer R2025-0190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596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6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6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R2025-01902</meta:user-defined>
    <meta:user-defined meta:name="DCTERMS.abstract">Betreft: Beschikking op aanvraag op locatie Verlengde Kerkweg ongenummerd in Wezep (tegenover Verlengde Kerkweg 3 t/m 11)</meta:user-defined>
    <dc:language>nl</dc:language>
    <meta:user-defined meta:name="DC.title">Kennisgeving verleende omgevingsvergunning Verlengde Kerkweg ongenummerd in Wezep (tegenover Verlengde Kerkweg 3 t/m 11)</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093</meta:user-defined>
    <meta:user-defined meta:name="OVERHEIDop.publicationIssue">145961</meta:user-defined>
    <meta:user-defined meta:name="OVERHEIDop.GmbID/DC.identifier">gmb-2026-145961</meta:user-defined>
    <meta:user-defined meta:name="OVERHEIDop.versieInformatie"/>
  </office:meta>
</office:document-meta>
</file>