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Burgemeester en wethouders van de gemeente Waadhoeke hebben op 25-03-2026 ontheffing verleend voor de aanwezigheid van (live)muziek in Horeca Sportcafé De Trije op het adres Jan Rodenhuisplein 3 in Franeker op 3 april 2026 van 19:00 uur tot 00:00 en op 5 april 2026 van 19:00 uur tot 01:00 (zaak nr. 2026-07621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9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76211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59</meta:user-defined>
    <meta:user-defined meta:name="OVERHEIDop.GmbID/DC.identifier">gmb-2026-145959</meta:user-defined>
    <meta:user-defined meta:name="OVERHEIDop.versieInformatie"/>
  </office:meta>
</office:document-meta>
</file>