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kum - volledige melding in het kader van de Omgevingswet, Opslaan van grond en baggerspecie 20260313 00031,  Bachlaan  X-183122 Y-443619 te Doorwerth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Opslaan van grond en baggerspecie 20260313 00031</text:p>
            <text:p text:style-name="common-al">Het voornemen is om ter plaatse van de locatie Bachlaan  X-183122 Y-443619 te Doorwerth grond en baggerspecie op te slaan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N26MA.0841</text:p>
            <text:p text:style-name="common-al">Datum indiening: 19-03-2026</text:p>
            <text:p text:style-name="tussenkopcur">Wilt u meer weten?</text:p>
            <text:p text:style-name="common-al">Bel de Omgevingsdienst Groene Metropool (ODGM), telefoonnummer 026 3771600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Renku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145957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957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957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Gemeente Renkum - volledige melding in het kader van de Omgevingswet, Opslaan van grond en baggerspecie 20260313 00031,  Bachlaan  X-183122 Y-443619 te Doorwerth  Melding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957</meta:user-defined>
    <meta:user-defined meta:name="OVERHEIDop.GmbID/DC.identifier">gmb-2026-145957</meta:user-defined>
    <meta:user-defined meta:name="OVERHEIDop.versieInformatie"/>
  </office:meta>
</office:document-meta>
</file>