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trompetbomen, 't Mensink 11 7433CB Schalkhaar, [Diepenveen D 2845] Diepenveen D 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6</text:p>
            <text:p text:style-name="common-al">
            <text:span text:style-name="nadrukvet">Locatie:</text:span> 't Mensink 11 7433CB Schalkhaar, [Diepenveen D 2845] Diepenveen D 2845</text:p>
            <text:p text:style-name="common-al">
            <text:span text:style-name="nadrukvet">Zaakomschrijving:</text:span> het kappen van 2 trompetbomen</text:p>
            <text:p text:style-name="common-al">
            <text:span text:style-name="nadrukvet">Zaaknummer:</text:span> Z2026-000030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9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060</meta:user-defined>
    <meta:user-defined meta:name="DCTERMS.abstract">het kappen van 2 trompe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trompetbomen, 't Mensink 11 7433CB Schalkhaar, [Diepenveen D 2845] Diepenveen D 284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6</meta:user-defined>
    <meta:user-defined meta:name="OVERHEIDop.GmbID/DC.identifier">gmb-2026-145956</meta:user-defined>
    <meta:user-defined meta:name="OVERHEIDop.versieInformatie"/>
  </office:meta>
</office:document-meta>
</file>