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Langstraat 6 te Lee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Sloop- en Grondwerken M. Heezen B.V. Het betreft een melding voor het mobiel breken van bouw- en sloopafval op de locatie Langstraat 6 te Leende voor de duur van 3 werkdagen in de periode van 3 april 2026 tot en met 3 jul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595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733</meta:user-defined>
    <dc:language>nl</dc:language>
    <meta:user-defined meta:name="OVERHEIDop.locatietype/OVERHEIDop.gebiedsmarkering">Adres</meta:user-defined>
    <meta:user-defined meta:name="DC.title">Kennisgeving melding mobiel breken bouw- en sloopafval Langstraat 6 te Leen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54</meta:user-defined>
    <meta:user-defined meta:name="OVERHEIDop.GmbID/DC.identifier">gmb-2026-145954</meta:user-defined>
    <meta:user-defined meta:name="OVERHEIDop.versieInformatie"/>
  </office:meta>
</office:document-meta>
</file>