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uurtmeesterweg 31 Ede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023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4595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95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95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uurtmeesterweg 31 Ede, het verwijderen van asbesthoudend materiaal.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595</meta:user-defined>
    <meta:user-defined meta:name="OVERHEIDop.GmbID/DC.identifier">gmb-2026-14595</meta:user-defined>
    <meta:user-defined meta:name="OVERHEIDop.versieInformatie"/>
  </office:meta>
</office:document-meta>
</file>