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Trekker Trek op 27 april 2026 tussen 09:00 uur en 18:00 uur in het weiland aan Wethouder Schoutenweg 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Trekker Trek in het weiland aan de Wethouder Schoutenweg 6 op 27 april 2026 tussen 09:00 uur en 18:00 uur. Verzenddatum: 18 maart 2026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594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4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4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Trekker Trek op 27 april 2026 tussen 09:00 uur en 18:00 uur in het weiland aan Wethouder Schoutenweg 6 te Culemborg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948</meta:user-defined>
    <meta:user-defined meta:name="OVERHEIDop.GmbID/DC.identifier">gmb-2026-145948</meta:user-defined>
    <meta:user-defined meta:name="OVERHEIDop.versieInformatie"/>
  </office:meta>
</office:document-meta>
</file>