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Koninginnelaan 771-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gedeeltelijk uitwendig wijzigen van een bibliotheek</text:p>
            <text:p text:style-name="common-al">Met de adressering			: Koninginnelaan 771-773</text:p>
            <text:p text:style-name="common-al">Kenmerk							: 1044795 / 2025121200621</text:p>
            <text:p text:style-name="common-al">Type aanvraag				: Omgevingsvergunning regulier [Omgevingswet]</text:p>
            <text:p text:style-name="common-al">Datum ontvangst				: 12-12-2025</text:p>
            <text:p text:style-name="common-al">Datum beschikking			: 25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94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795</meta:user-defined>
    <dc:language>nl</dc:language>
    <meta:user-defined meta:name="OVERHEIDop.locatietype/OVERHEIDop.gebiedsmarkering">Vlak</meta:user-defined>
    <meta:user-defined meta:name="DC.title">Vergunning verleend: Koninginnelaan 771-77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47</meta:user-defined>
    <meta:user-defined meta:name="OVERHEIDop.GmbID/DC.identifier">gmb-2026-145947</meta:user-defined>
    <meta:user-defined meta:name="OVERHEIDop.versieInformatie"/>
  </office:meta>
</office:document-meta>
</file>