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oestduinstraat 75-H 1058T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staande in de achtertuin, er geldt een herplantplicht</text:p>
            <text:p text:style-name="common-al">Besluit: verleend</text:p>
            <text:p text:style-name="common-al">Besluit verzonden op: 24-03-2026</text:p>
            <text:p text:style-name="common-al">Zaakadres: Woestduinstraat 75-H 1058TC Amsterdam</text:p>
            <text:p text:style-name="common-al">Zaaknummer: Z2026-010524</text:p>
            <text:p text:style-name="common-al">DSO-nummer: 202603090067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0524"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9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524</meta:user-defined>
    <meta:user-defined meta:name="DCTERMS.abstract">kappen van ee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Woestduinstraat 75-H 1058TC Amsterdam</meta:user-defined>
    <meta:user-defined meta:name="DCTERMS.W3CDTF/DCTERMS.available">2026-03-27</meta:user-defined>
    <meta:user-defined meta:name="DCTERMS.W3CDTF/OVERHEIDop.jaargang">2026</meta:user-defined>
    <meta:user-defined meta:name="OVERHEIDop.externeBijlage">B001 samenvatting Geredigeerd|exb-2026-11086</meta:user-defined>
    <meta:user-defined meta:name="OVERHEIDop.externeBijlage">B003 foto's Geredigeerd|exb-2026-11087</meta:user-defined>
    <meta:user-defined meta:name="OVERHEIDop.externeBijlage">B besluit Geredigeerd|exb-2026-11088</meta:user-defined>
    <meta:user-defined meta:name="OVERHEIDop.publicationIssue">145946</meta:user-defined>
    <meta:user-defined meta:name="OVERHEIDop.GmbID/DC.identifier">gmb-2026-145946</meta:user-defined>
    <meta:user-defined meta:name="OVERHEIDop.versieInformatie"/>
  </office:meta>
</office:document-meta>
</file>