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vier geschakelde woningen, uitgevoerd als twee twee-onder-een-kapwoningen met bijbehorende garages, Verzoeklocatie 2025042201064, Hof van Bern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vier geschakelde woningen, uitgevoerd als twee twee-onder-een-kapwoningen met bijbehorende garages op het adres Hof van Bernardus 17, 19, 21 en 23 (BLE01-A-4251 en BLE01-A-4249), Ulicoten. Verzenddatum besluit 25-03-2026 (11087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59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7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bouwen van vier geschakelde woningen, uitgevoerd als twee twee-onder-een-kapwoningen met bijbehorende garages, Verzoeklocatie 2025042201064, Hof van Berna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45</meta:user-defined>
    <meta:user-defined meta:name="OVERHEIDop.GmbID/DC.identifier">gmb-2026-145945</meta:user-defined>
    <meta:user-defined meta:name="OVERHEIDop.versieInformatie"/>
  </office:meta>
</office:document-meta>
</file>