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een opslagtank en een wasplaats buiten gebruik stellen, Kruiwiel 6 7773NL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11-2025</text:p>
            <text:p text:style-name="common-al">
            <text:span text:style-name="nadrukvet">Locatie:</text:span> Kruiwiel 6 7773NL Hardenberg</text:p>
            <text:p text:style-name="common-al">
            <text:span text:style-name="nadrukvet">Zaakomschrijving:</text:span> een olietank buiten gebruik stellen</text:p>
            <text:p text:style-name="common-al">
            <text:span text:style-name="nadrukvet">Zaaknummer:</text:span> 117385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738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594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4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4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73858</meta:user-defined>
    <meta:user-defined meta:name="DCTERMS.abstract">een olietank buiten gebruik st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een opslagtank en een wasplaats buiten gebruik stellen, Kruiwiel 6 7773NL Hardenber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944</meta:user-defined>
    <meta:user-defined meta:name="OVERHEIDop.GmbID/DC.identifier">gmb-2026-145944</meta:user-defined>
    <meta:user-defined meta:name="OVERHEIDop.versieInformatie"/>
  </office:meta>
</office:document-meta>
</file>