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Keizersteeg 2 7784CL 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2-2026</text:p>
            <text:p text:style-name="common-al">
            <text:span text:style-name="nadrukvet">Locatie:</text:span> Keizersteeg 2 7784CL Ane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117366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/>
            <text:p text:style-name="common-al">
            <text:span text:style-name="nadrukvet">Wij hebben een melding ontvangen</text:span>
          </text:p>
            <text:p text:style-name="common-al">Burgemeester en wethouders van Hardenberg maken bekend dat zij bovenstaande melding hebben ontvangen. Het gaat om het breken van circa <text:span text:style-name="nadrukvet">1500</text:span> ton <text:span text:style-name="nadrukvet">gemengd puin</text:span> gedurende<text:span text:style-name="nadrukvet"> 3 </text:span>dagen in de periode van <text:span text:style-name="nadrukvet">30 maart 2026</text:span> tot en met <text:span text:style-name="nadrukvet">15 juni 2026</text:span>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17366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4594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4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rdenbe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173663</meta:user-defined>
    <meta:user-defined meta:name="DCTERMS.abstract">het mobiele breken van (asfalt)p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Keizersteeg 2 7784CL An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43</meta:user-defined>
    <meta:user-defined meta:name="OVERHEIDop.GmbID/DC.identifier">gmb-2026-145943</meta:user-defined>
    <meta:user-defined meta:name="OVERHEIDop.versieInformatie"/>
  </office:meta>
</office:document-meta>
</file>