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 van Borsselenstraat 39, 4472AX 's-Heer Hendrikskinderen - Besluit op aanvraag Vergunning obstakels op openbare weg voor het plaatsen van een bouwcontainer van 2 april t/m 16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maart 2026 een vergunning obstakels op openbare weg hebben verleend voor het plaatsen van een bouwcontainer van 2 april t/m 16 april 2026 op de locatie Frank van Borsselenstraat 39, 4472AX 's-Heer Hendrikskinderen. Het besluit is geregistreerd onder nummer Z2026-00004068.</text:p>
            <text:p text:style-name="common-al">
            <text:span text:style-name="nadrukvet">Procedure</text:span>
          </text:p>
            <text:p text:style-name="common-al">Tegen een verleende vergunning kunnen belanghebbenden tot en met 6 me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594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94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94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068</meta:user-defined>
    <meta:user-defined meta:name="DCTERMS.abstract">Frank van Borsselenstraat 39, 4472AX 's-Heer Hendrikskinderen - Besluit op aanvraag Vergunning obstakels op openbare weg voor het plaatsen van een bouwcontainer van 2 april t/m 16 april 2026</meta:user-defined>
    <dc:language>nl</dc:language>
    <meta:user-defined meta:name="OVERHEIDop.locatietype/OVERHEIDop.gebiedsmarkering">Punt</meta:user-defined>
    <meta:user-defined meta:name="OVERHEIDop.locatietype/OVERHEIDop.gebiedsmarkering">Vlak</meta:user-defined>
    <meta:user-defined meta:name="DC.title">Frank van Borsselenstraat 39, 4472AX 's-Heer Hendrikskinderen - Besluit op aanvraag Vergunning obstakels op openbare weg voor het plaatsen van een bouwcontainer van 2 april t/m 16 april 2026</meta:user-defined>
    <meta:user-defined meta:name="DCTERMS.W3CDTF/DCTERMS.available">2026-03-27</meta:user-defined>
    <meta:user-defined meta:name="DCTERMS.W3CDTF/OVERHEIDop.jaargang">2026</meta:user-defined>
    <meta:user-defined meta:name="OVERHEIDop.publicationIssue">145942</meta:user-defined>
    <meta:user-defined meta:name="OVERHEIDop.GmbID/DC.identifier">gmb-2026-145942</meta:user-defined>
    <meta:user-defined meta:name="OVERHEIDop.versieInformatie"/>
  </office:meta>
</office:document-meta>
</file>