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Laagvliegerstoernooi op 22 augustus 2026 tussen 12:00 uur en 23:30 uur bij sportpak Parijsch Culemborg ( Focus ’07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Laagvliegerstoernooi bij sportpak Parijsch Culemborg ( Focus ’07) op 22 augustus 2026 tussen 12:00 uur en 23:30 uur.</text:p>
            <text:p text:style-name="common-al">Verzenddatum; 18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9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Laagvliegerstoernooi op 22 augustus 2026 tussen 12:00 uur en 23:30 uur bij sportpak Parijsch Culemborg ( Focus ’07)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39</meta:user-defined>
    <meta:user-defined meta:name="OVERHEIDop.GmbID/DC.identifier">gmb-2026-145939</meta:user-defined>
    <meta:user-defined meta:name="OVERHEIDop.versieInformatie"/>
  </office:meta>
</office:document-meta>
</file>