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ilmopnamen t.b.v. TV Serie De Stilte op 1 april 2026, Kruiskerk voor de deur en in de straat, Van der Veere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aart 2026 is een melding filmopnames ontvangen voor de locatie Kruiskerk voor de deur en in de straat, Van der Veerelaan. De melding is geregistreerd onder zaaknummer Z2026-00002147. De melding betreft Filmopnamen t.b.v. TV Serie De Stilte op 1 april 2026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6-000021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5935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935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935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6-00002147</meta:user-defined>
    <meta:user-defined meta:name="DCTERMS.abstract">Betreft: melding op locatie Kruiskerk voor de deur en in de straat, Van der Veerelaan</meta:user-defined>
    <dc:language>nl</dc:language>
    <meta:user-defined meta:name="OVERHEIDop.locatietype/OVERHEIDop.gebiedsmarkering">Punt</meta:user-defined>
    <meta:user-defined meta:name="DC.title">Melding Filmopnamen t.b.v. TV Serie De Stilte op 1 april 2026, Kruiskerk voor de deur en in de straat, Van der Veerelaan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935</meta:user-defined>
    <meta:user-defined meta:name="OVERHEIDop.GmbID/DC.identifier">gmb-2026-145935</meta:user-defined>
    <meta:user-defined meta:name="OVERHEIDop.versieInformatie"/>
  </office:meta>
</office:document-meta>
</file>