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Nicolaas Witsenstraat 13-4 1017ZE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maken van een nieuwe dakraam en het vergroten van de bestaande dakraam in het voordakvlak ten behoeve van de woning</text:p>
            <text:p text:style-name="common-al">Zaakadres: Nicolaas Witsenstraat 13-4 1017ZE Amsterdam</text:p>
            <text:p text:style-name="common-al">Datum ontvangst: 26-02-2026 15:27</text:p>
            <text:p text:style-name="common-al">Zaaknummer: Z2026-009034</text:p>
            <text:p text:style-name="common-al">DSO-nummer: 2026022601434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45934</text:span><text:line-break/><text:date style:data-style-name="dag" text:fixed="true" text:date-value="2026-03-27"/><text:line-break/><text:date style:data-style-name="jaar" text:fixed="true" text:date-value="2026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5934</text:span><text:date style:data-style-name="nicedate" text:fixed="true" text:date-value="2026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5934</text:span><text:date style:data-style-name="nicedate" text:fixed="true" text:date-value="2026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09034</meta:user-defined>
    <meta:user-defined meta:name="DCTERMS.abstract">maken van een nieuwe dakraam en het vergroten van de bestaande dakraam in het voordakvlak ten behoeve van de woning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Nicolaas Witsenstraat 13-4 1017ZE Amsterdam</meta:user-defined>
    <meta:user-defined meta:name="DCTERMS.W3CDTF/DCTERMS.available">2026-03-27</meta:user-defined>
    <meta:user-defined meta:name="DCTERMS.W3CDTF/OVERHEIDop.jaargang">2026</meta:user-defined>
    <meta:user-defined meta:name="OVERHEIDop.publicationIssue">145934</meta:user-defined>
    <meta:user-defined meta:name="OVERHEIDop.GmbID/DC.identifier">gmb-2026-145934</meta:user-defined>
    <meta:user-defined meta:name="OVERHEIDop.versieInformatie"/>
  </office:meta>
</office:document-meta>
</file>