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ntvangen, verwerken, repareren, schoonmaken en verkopen van gebruikte producten aan de Zeilmakersstraat 5 te Sneek, CLZ-00108985</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Súdwest-Fryslân een aanvraag voor een omgevingsvergunning ontvangen. De vergunning is aangevraagd voor het ontvangen, verwerken, repareren, schoonmaken en verkopen van gebruikte producten aan de Zeilmakersstraat 5 te Sneek. Het zaaknummer is CLZ-001089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59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8985</meta:user-defined>
    <dc:language>nl</dc:language>
    <meta:user-defined meta:name="OVERHEIDop.locatietype/OVERHEIDop.gebiedsmarkering">Punt</meta:user-defined>
    <meta:user-defined meta:name="DC.title">Ingekomen aanvraag voor het ontvangen, verwerken, repareren, schoonmaken en verkopen van gebruikte producten aan de Zeilmakersstraat 5 te Sneek, CLZ-00108985</meta:user-defined>
    <meta:user-defined meta:name="DCTERMS.W3CDTF/DCTERMS.available">2026-03-27</meta:user-defined>
    <meta:user-defined meta:name="DCTERMS.W3CDTF/OVERHEIDop.jaargang">2026</meta:user-defined>
    <meta:user-defined meta:name="OVERHEIDop.publicationIssue">145932</meta:user-defined>
    <meta:user-defined meta:name="OVERHEIDop.GmbID/DC.identifier">gmb-2026-145932</meta:user-defined>
    <meta:user-defined meta:name="OVERHEIDop.versieInformatie"/>
  </office:meta>
</office:document-meta>
</file>