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merseweg 1 Nijkerk, Slopen van de woonboerderij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1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5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merseweg 1 Nijkerk, Slopen van de woonboerderij en het verwijderen van asbesthoudende material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93</meta:user-defined>
    <meta:user-defined meta:name="OVERHEIDop.GmbID/DC.identifier">gmb-2026-14593</meta:user-defined>
    <meta:user-defined meta:name="OVERHEIDop.versieInformatie"/>
  </office:meta>
</office:document-meta>
</file>