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 op 27 april 2026 tussen 09:00 uur en 19:00 uur aan Markt e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Koningsdag op de Markt en Varkensmarkt op 27 april 2026 tussen 09:00 uur en 19:00 uur.</text:p>
            <text:p text:style-name="common-al">Verzenddatum: 18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9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Koningsdag op 27 april 2026 tussen 09:00 uur en 19:00 uur aan Markt en Varkensmarkt te Culem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27</meta:user-defined>
    <meta:user-defined meta:name="OVERHEIDop.GmbID/DC.identifier">gmb-2026-145927</meta:user-defined>
    <meta:user-defined meta:name="OVERHEIDop.versieInformatie"/>
  </office:meta>
</office:document-meta>
</file>