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plaatsen van dakkapel aan voor- en achterzijde van de woning, Oranjestraat 72, 5126 B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25 maart 2026 </text:span></text:span>besloten om de wettelijke beslistermijn voor de aanvraag voor een omgevingsvergunning voor het plaatsen van dakkapel aan voor- en achterzijde van de woning op het adres Oranjestraat 72, 5126 BR Gilze te verlengen voor een periode van 6 weken (11331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9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142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plaatsen van dakkapel aan voor- en achterzijde van de woning, Oranjestraat 72, 5126 BR Gilz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26</meta:user-defined>
    <meta:user-defined meta:name="OVERHEIDop.GmbID/DC.identifier">gmb-2026-145926</meta:user-defined>
    <meta:user-defined meta:name="OVERHEIDop.versieInformatie"/>
  </office:meta>
</office:document-meta>
</file>