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32083618i28733382-077a-4a27-8544-3cf4cad21dc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Van Kinsbergenstraat 37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Van Kinsbergenstraat 37;</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Van Kinsbergenstraat 37 (parkeervaknummers 119146486893 en 119151486894)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19-1" text:style-name="plaatje">
              <text:p text:style-name="illustratie_id1-3-2-2-1-19-1-1"><draw:frame draw:style-name="illustratie_id1-3-2-2-1-19-1-1" text:anchor-type="paragraph" svg:width="148.6mm" svg:height="113.10000000000001mm"><draw:image xlink:href="Pictures/Afbeelding232083618i28733382-077a-4a27-8544-3cf4cad21dca.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5924</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924</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924</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an Kinsbergenstraat 37 aanleg twee elektrische oplaadvakken - Van Kinsbergenstraat 3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Kinsbergenstraat 37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Van Kinsbergenstraat 37 aanleg twee elektrische oplaadvakken</meta:user-defined>
    <meta:user-defined meta:name="DCTERMS.W3CDTF/DCTERMS.available">2026-04-03</meta:user-defined>
    <meta:user-defined meta:name="DCTERMS.W3CDTF/OVERHEIDop.jaargang">2026</meta:user-defined>
    <meta:user-defined meta:name="OVERHEIDop.publicationIssue">145924</meta:user-defined>
    <meta:user-defined meta:name="OVERHEIDop.GmbID/DC.identifier">gmb-2026-145924</meta:user-defined>
    <meta:user-defined meta:name="OVERHEIDop.versieInformatie"/>
  </office:meta>
</office:document-meta>
</file>