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en vergunning op grond van de Alcoholwet aan Restaurant Kade 7 aan Helling 7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xploitatievergunning en vergunning op grond van de Alcoholwet verleend aan Restaurant Kade 7, Helling 7 te Culemborg</text:p>
            <text:p text:style-name="common-al">Verzenddatum: 12 maart 2026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45923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92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92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en vergunning op grond van de Alcoholwet aan Restaurant Kade 7 aan Helling 7 te Culemborg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923</meta:user-defined>
    <meta:user-defined meta:name="OVERHEIDop.GmbID/DC.identifier">gmb-2026-145923</meta:user-defined>
    <meta:user-defined meta:name="OVERHEIDop.versieInformatie"/>
  </office:meta>
</office:document-meta>
</file>