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oris Mathijsen Cup 202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Joris Mathijsen Cup 2026</text:p>
            <text:p text:style-name="common-al">Locatie:					 De Schietberg 8 Goirle</text:p>
            <text:p text:style-name="common-al">Datum evenement:	22, 23 en 24 mei 2026</text:p>
            <text:p text:style-name="common-al">Ontvangstdatum:		22-02-2026</text:p>
            <text:p text:style-name="common-al">Zaaknummer:			1043117</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4592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2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2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43117</meta:user-defined>
    <dc:language>nl</dc:language>
    <meta:user-defined meta:name="OVERHEIDop.locatietype/OVERHEIDop.gebiedsmarkering">Punt</meta:user-defined>
    <meta:user-defined meta:name="DC.title">Aanvraag evenementenvergunning ‘Joris Mathijsen Cup 2026’</meta:user-defined>
    <meta:user-defined meta:name="DCTERMS.W3CDTF/DCTERMS.available">2026-03-27</meta:user-defined>
    <meta:user-defined meta:name="DCTERMS.W3CDTF/OVERHEIDop.jaargang">2026</meta:user-defined>
    <meta:user-defined meta:name="OVERHEIDop.publicationIssue">145921</meta:user-defined>
    <meta:user-defined meta:name="OVERHEIDop.GmbID/DC.identifier">gmb-2026-145921</meta:user-defined>
    <meta:user-defined meta:name="OVERHEIDop.versieInformatie"/>
  </office:meta>
</office:document-meta>
</file>