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42, 1566 JH Assendelft - het vervangen van de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916 - het vervangen van de dakkapel op het voordakvlak van de woning -  - op de locatie Dorpsstraat 942, 1566 JH Assendelft</text:p>
            <text:p text:style-name="common-al">Besluit verzonden: 2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16</meta:user-defined>
    <dc:language>nl</dc:language>
    <meta:user-defined meta:name="OVERHEIDop.locatietype/OVERHEIDop.gebiedsmarkering">Punt</meta:user-defined>
    <meta:user-defined meta:name="DC.title">Verleende omgevingsvergunning - Dorpsstraat 942, 1566 JH Assendelft - het vervangen van de dakkapel op het voordakvlak van de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0</meta:user-defined>
    <meta:user-defined meta:name="OVERHEIDop.GmbID/DC.identifier">gmb-2026-145920</meta:user-defined>
    <meta:user-defined meta:name="OVERHEIDop.versieInformatie"/>
  </office:meta>
</office:document-meta>
</file>