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53773961ic48ac09a-5e11-41d1-9b97-759ecd9c72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ijswijkstraat, hoek Delflandlaan 1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Rijswijkstraat, hoek Delflandlaan 1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ijswijkstraat, hoek Delflandlaan 17 (parkeervaknummers 117796484844 en 117797484847)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39.8mm" svg:height="91.30000000000001mm"><draw:image xlink:href="Pictures/Afbeelding453773961ic48ac09a-5e11-41d1-9b97-759ecd9c72e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91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1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1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Rijswijkstraat, hoek Delflandlaan 17 aanleg twee elektrische oplaadvakken - Rijswijkstraat, hoek Delflandlaan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jswijkstraat, hoek Delflandlaan 17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Rijswijkstraat, hoek Delflandlaan 17 aanleg twee elektrische oplaadvakken</meta:user-defined>
    <meta:user-defined meta:name="DCTERMS.W3CDTF/DCTERMS.available">2026-04-03</meta:user-defined>
    <meta:user-defined meta:name="DCTERMS.W3CDTF/OVERHEIDop.jaargang">2026</meta:user-defined>
    <meta:user-defined meta:name="OVERHEIDop.publicationIssue">145915</meta:user-defined>
    <meta:user-defined meta:name="OVERHEIDop.GmbID/DC.identifier">gmb-2026-145915</meta:user-defined>
    <meta:user-defined meta:name="OVERHEIDop.versieInformatie"/>
  </office:meta>
</office:document-meta>
</file>