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en zuiden van Drago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en zuiden van Dragonderweg 6 te Veenendaal</text:span>
          </text:p>
            <text:p text:style-name="common-al">De gemeente Veenendaal heeft een aanvraag voor een omgevingsvergunning ontvangen. De vergunning is op 24-03-2026 aangevraagd voor het aanleggen van een in-uitrit voor de locatie ten zuiden van Dragonderweg 6 te Veenendaal en is geregistreerd onder het nummer CLZ-000149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59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aanvraag omgevingsvergunning ten zuiden van Dragonderweg 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12</meta:user-defined>
    <meta:user-defined meta:name="OVERHEIDop.GmbID/DC.identifier">gmb-2026-145912</meta:user-defined>
    <meta:user-defined meta:name="OVERHEIDop.versieInformatie"/>
  </office:meta>
</office:document-meta>
</file>