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mrak 1 1012LG Amsterdam, Damrak 6 1012LG Amsterdam, Damrak 7 1012LG Amsterdam, Hasselaerssteeg 1 1012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ilderen van de gevels met kleurwijziging ten behoeve van het Victoria Hotel</text:p>
            <text:p text:style-name="common-al">Besluit: verleend</text:p>
            <text:p text:style-name="common-al">Besluit verzonden op: 25-03-2026</text:p>
            <text:p text:style-name="common-al">Zaakadres: Damrak 1 1012LG Amsterdam, Damrak 6 1012LG Amsterdam, Damrak 7 1012LG Amsterdam, Hasselaerssteeg 1 1012MB Amsterdam</text:p>
            <text:p text:style-name="common-al">Zaaknummer: Z2026-009252</text:p>
            <text:p text:style-name="common-al">DSO-nummer: 20260227011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925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91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52</meta:user-defined>
    <meta:user-defined meta:name="DCTERMS.abstract">schilderen van de gevels met kleurwijziging ten behoeve van het Victoria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mrak 1 1012LG Amsterdam, Damrak 6 1012LG Amsterdam, Damrak 7 1012LG Amsterdam, Hasselaerssteeg 1 1012MB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10</meta:user-defined>
    <meta:user-defined meta:name="OVERHEIDop.GmbID/DC.identifier">gmb-2026-145910</meta:user-defined>
    <meta:user-defined meta:name="OVERHEIDop.versieInformatie"/>
  </office:meta>
</office:document-meta>
</file>