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Paardenkampzoom 93, 1541 XR Koog aan de Zaan -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7584 - het maken van een uitweg -  - op de locatie Paardenkampzoom 93, 1541 XR Koog aan de 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Uitweg maken, hebben of veranderen of het gebruik daarvan veranderen </text:p>
              </text:list-item>
            </text:list>
            <text:p text:style-name="common-al"/>
            <text:p text:style-name="common-al">
            
          </text:p>
            <text:p text:style-name="common-al">Besluit verzonden: 12-01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9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7584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Paardenkampzoom 93, 1541 XR Koog aan de Zaan - het maken van een uitwe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91</meta:user-defined>
    <meta:user-defined meta:name="OVERHEIDop.GmbID/DC.identifier">gmb-2026-14591</meta:user-defined>
    <meta:user-defined meta:name="OVERHEIDop.versieInformatie"/>
  </office:meta>
</office:document-meta>
</file>