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het perceel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besloten de exploitatievergunning horecabedrijf voor het perceel  Westdijk 46, 1464PC te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5 maart 2026</text:p>
            <text:p text:style-name="common-al">Zaaknummer : Z2026-0000020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9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06</meta:user-defined>
    <meta:user-defined meta:name="DCTERMS.abstract">Betreft: beschikking op aanvraag op locatie Westdijk 46, 1464PC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xploitatievergunning horecabedrijf voor het perceel Westdijk 46, 1464PC Westbeemster</meta:user-defined>
    <meta:user-defined meta:name="OVERHEIDop.datumEindeReactietermijn">2026-05-06</meta:user-defined>
    <meta:user-defined meta:name="OVERHEIDop.terinzageleggingBG">https://jeleefomgeving.nl/inzien/001801582/244fff9d-99c1-4929-9056-6b7edc7af0a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09</meta:user-defined>
    <meta:user-defined meta:name="OVERHEIDop.GmbID/DC.identifier">gmb-2026-145909</meta:user-defined>
    <meta:user-defined meta:name="OVERHEIDop.versieInformatie"/>
  </office:meta>
</office:document-meta>
</file>