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9979717i3760cb18-705c-4690-ae78-494a826f72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ntony Moddermanstraat 20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ntony Moddermanstraat 20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ntony Moddermanstraat 206 (parkeervaknummers 116063488592 en 11606348858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7.89999999999998mm" svg:height="107mm"><draw:image xlink:href="Pictures/Afbeelding1499979717i3760cb18-705c-4690-ae78-494a826f725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90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ntony Moddermanstraat 206 aanleg twee elektrische oplaadvakken - Antony Moddermanstraat 2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tony Moddermanstraat 20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Antony Moddermanstraat 206 aanleg twee elektrische oplaadvakken</meta:user-defined>
    <meta:user-defined meta:name="DCTERMS.W3CDTF/DCTERMS.available">2026-04-03</meta:user-defined>
    <meta:user-defined meta:name="DCTERMS.W3CDTF/OVERHEIDop.jaargang">2026</meta:user-defined>
    <meta:user-defined meta:name="OVERHEIDop.publicationIssue">145908</meta:user-defined>
    <meta:user-defined meta:name="OVERHEIDop.GmbID/DC.identifier">gmb-2026-145908</meta:user-defined>
    <meta:user-defined meta:name="OVERHEIDop.versieInformatie"/>
  </office:meta>
</office:document-meta>
</file>