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laan 11, 5251JS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6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vangen van de kozijnen aan de Margrietlaan 11 in Vlijmen. De vergunning is verzonden op 23 maart 2026 en bij de gemeente bekend onder nummer 22085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9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587</meta:user-defined>
    <dc:language>nl</dc:language>
    <meta:user-defined meta:name="OVERHEIDop.locatietype/OVERHEIDop.gebiedsmarkering">Adres</meta:user-defined>
    <meta:user-defined meta:name="DC.title">Gemeente Heusden - Omgevingsvergunning verleend - Margrietlaan 11, 5251JS, Vlijmen, vervangen kozijn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907</meta:user-defined>
    <meta:user-defined meta:name="OVERHEIDop.GmbID/DC.identifier">gmb-2026-145907</meta:user-defined>
    <meta:user-defined meta:name="OVERHEIDop.versieInformatie"/>
  </office:meta>
</office:document-meta>
</file>