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drijfsbestemming naar 'wonen', Spoorstraat 35, 4927AW Hooge Zwaluwe</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wijzigen van de bedrijfsbestemming naar 'wonen' op de locatie Spoorstraat 35, 4927AW Hooge Zwaluwe. De aanvraag is geregistreerd onder zaaknummer 2025-199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993</meta:user-defined>
    <meta:user-defined meta:name="DCTERMS.abstract">Betreft: Aanvraag op locatie Spoorstraat 35, 4927AW Hoo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bedrijfsbestemming naar 'wonen', Spoorstraat 35, 4927AW Hooge Zwaluwe</meta:user-defined>
    <meta:user-defined meta:name="DCTERMS.W3CDTF/DCTERMS.available">2026-01-08</meta:user-defined>
    <meta:user-defined meta:name="DCTERMS.W3CDTF/OVERHEIDop.jaargang">2026</meta:user-defined>
    <meta:user-defined meta:name="OVERHEIDop.publicationIssue">1459</meta:user-defined>
    <meta:user-defined meta:name="OVERHEIDop.GmbID/DC.identifier">gmb-2026-1459</meta:user-defined>
    <meta:user-defined meta:name="OVERHEIDop.versieInformatie"/>
  </office:meta>
</office:document-meta>
</file>