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ardbei 17, 5251TW, Vlijmen, aan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3 maart 2026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aanbouwen van een schuur aan Aardbei 17 in Vlijmen. De vergunning is verzonden op 23 maart 2026 en bij de gemeente bekend onder nummer 221033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589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9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9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0334</meta:user-defined>
    <dc:language>nl</dc:language>
    <meta:user-defined meta:name="OVERHEIDop.locatietype/OVERHEIDop.gebiedsmarkering">Adres</meta:user-defined>
    <meta:user-defined meta:name="DC.title">Gemeente Heusden - Omgevingsvergunning verleend - Aardbei 17, 5251TW, Vlijmen, aanbouwen schuu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896</meta:user-defined>
    <meta:user-defined meta:name="OVERHEIDop.GmbID/DC.identifier">gmb-2026-145896</meta:user-defined>
    <meta:user-defined meta:name="OVERHEIDop.versieInformatie"/>
  </office:meta>
</office:document-meta>
</file>