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transformeren van 4 stallingsunits tot een praktijk voor fysiotherapie, aan de Heidebloemstraat 3, 6533S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0895 voor een omgevingsvergunning aan Heidebloemstraat 3, 6533SL Nijmegen niet te behandelen. Het verzoek ging over het transformeren van 4 stallingsunits tot een praktijk voor fysiotherapie. De onderstaande activiteit was hierbij aangevraagd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6 me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8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95</meta:user-defined>
    <meta:user-defined meta:name="DCTERMS.abstract">Betreft: Besluit op locatie Heidebloemstraat 3, 6533SL Nijmegen</meta:user-defined>
    <dc:language>nl</dc:language>
    <meta:user-defined meta:name="OVERHEIDop.locatietype/OVERHEIDop.gebiedsmarkering">Vlak</meta:user-defined>
    <meta:user-defined meta:name="DC.title">Buiten behandelingstelling  het transformeren van 4 stallingsunits tot een praktijk voor fysiotherapie, aan de Heidebloemstraat 3, 6533SL Nijmegen</meta:user-defined>
    <meta:user-defined meta:name="OVERHEIDop.datumEindeReactietermijn">2026-05-06</meta:user-defined>
    <meta:user-defined meta:name="OVERHEIDop.terinzageleggingBG">https://jeleefomgeving.nl/inzien/001479179/07f86373-d2da-47b1-bfa5-d277c34c7e6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91</meta:user-defined>
    <meta:user-defined meta:name="OVERHEIDop.GmbID/DC.identifier">gmb-2026-145891</meta:user-defined>
    <meta:user-defined meta:name="OVERHEIDop.versieInformatie"/>
  </office:meta>
</office:document-meta>
</file>