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plaatsen van de oprit van de zijkant van de woning naar de voorkant op het perceel Gandhilaan 2, 3818 M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plaatsen van de oprit van de zijkant van de woning naar de voorkant op het perceel Gandhilaan 2, 3818 MC Amersfoort</text:span>
          </text:p>
            <text:p text:style-name="common-al">De Gemeente Amersfoort heeft op 04-03-2026 een aanvraag voor een omgevingsvergunning ontvangen voor het verplaatsen van de oprit van de zijkant van de woning naar de voorkant op het perceel Gandhilaan 2, 3818 MC Amersfoort, met kenmerk CLZ-0003379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9-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3791</meta:user-defined>
    <dc:language>nl</dc:language>
    <meta:user-defined meta:name="OVERHEIDop.locatietype/OVERHEIDop.gebiedsmarkering">Punt</meta:user-defined>
    <meta:user-defined meta:name="DC.title">Ontvangen aanvraag omgevingsvergunning voor het verplaatsen van de oprit van de zijkant van de woning naar de voorkant op het perceel Gandhilaan 2, 3818 MC Amersfoort</meta:user-defined>
    <meta:user-defined meta:name="DCTERMS.W3CDTF/DCTERMS.available">2026-03-27</meta:user-defined>
    <meta:user-defined meta:name="DCTERMS.W3CDTF/OVERHEIDop.jaargang">2026</meta:user-defined>
    <meta:user-defined meta:name="OVERHEIDop.publicationIssue">145890</meta:user-defined>
    <meta:user-defined meta:name="OVERHEIDop.GmbID/DC.identifier">gmb-2026-145890</meta:user-defined>
    <meta:user-defined meta:name="OVERHEIDop.versieInformatie"/>
  </office:meta>
</office:document-meta>
</file>