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34, 6211LN Maastricht. Besluit omgevingsvergunning verleend, Woningsplitsing en het verbouwen en opnieuw indelen van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486</text:p>
            <text:p text:style-name="common-al">
            <text:span text:style-name="nadrukvet">Tongersestraat 34, 6211LN Maastricht</text:span>
          </text:p>
            <text:p text:style-name="common-al">
            <text:span text:style-name="nadrukvet">Woningsplitsing en het verbouwen en opnieuw indelen van verdiepingen</text:span>
          </text:p>
            <text:p text:style-name="common-al"/>
            <text:p text:style-name="common-al">
            <text:span text:style-name="nadrukvet">Datum ontvangst aanvraag:</text:span> 3 april 2025</text:p>
            <text:p text:style-name="common-al">
            <text:span text:style-name="nadrukvet">Datum besluit:</text:span> 2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8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86</meta:user-defined>
    <dc:language>nl</dc:language>
    <meta:user-defined meta:name="DC.title">Tongersestraat 34, 6211LN Maastricht. Besluit omgevingsvergunning verleend, Woningsplitsing en het verbouwen en opnieuw indelen van verdiepingen</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78</meta:user-defined>
    <meta:user-defined meta:name="OVERHEIDop.publicationIssue">145888</meta:user-defined>
    <meta:user-defined meta:name="OVERHEIDop.GmbID/DC.identifier">gmb-2026-145888</meta:user-defined>
    <meta:user-defined meta:name="OVERHEIDop.versieInformatie"/>
  </office:meta>
</office:document-meta>
</file>