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iligeweg 95 A, 1561 DG Krommenie -  het aanbrengen van brandscheidingen t.b.v. splitsen van 2 winkelruimt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697 -  het aanbrengen van brandscheidingen t.b.v. splitsen van 2 winkelruimtenen  -  - op de locatie Heiligeweg 95 A, 1561 DG Krommenie</text:p>
            <text:p text:style-name="common-al">Besluit verzonden: 25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88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697</meta:user-defined>
    <dc:language>nl</dc:language>
    <meta:user-defined meta:name="OVERHEIDop.locatietype/OVERHEIDop.gebiedsmarkering">Punt</meta:user-defined>
    <meta:user-defined meta:name="DC.title">Verleende omgevingsvergunning - Heiligeweg 95 A, 1561 DG Krommenie -  het aanbrengen van brandscheidingen t.b.v. splitsen van 2 winkelruimten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86</meta:user-defined>
    <meta:user-defined meta:name="OVERHEIDop.GmbID/DC.identifier">gmb-2026-145886</meta:user-defined>
    <meta:user-defined meta:name="OVERHEIDop.versieInformatie"/>
  </office:meta>
</office:document-meta>
</file>