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uimtelijk mogelijk maken van een woon-, werk- en verblijfsgebied, Verzoeklocatie 2026031901116, Van Swietenlaan 1-3 te Groningen, 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uimtelijk mogelijk maken van een woon-, werk- en verblijfsgebied aan verzoeklocatie 2026031901116 Van Swietenlaan 1-3 te Groningen, kadastraal bekend HMN02 O 4302 te Groningen </text:span>
          </text:p>
            <text:p text:style-name="common-al">De gemeente Groningen heeft een aanvraag voor een omgevingsvergunning reguliere procedure ontvangen. De vergunning is aangevraagd voor het ruimtelijk mogelijk maken van een woon-, werk- en verblijfsgebied aan verzoeklocatie 2026031901116 Van Swietenlaan 1-3 te Groningen, kadastraal bekend HMN02 O 4302 te Groningen, dossiernummer GRN-00033069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 maart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88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306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ruimtelijk mogelijk maken van een woon-, werk- en verblijfsgebied, Verzoeklocatie 2026031901116, Van Swietenlaan 1-3 te Groningen, ka</meta:user-defined>
    <meta:user-defined meta:name="OVERHEIDop.datumEindeReactietermijn">2026-05-07</meta:user-defined>
    <meta:user-defined meta:name="OVERHEIDop.terinzageleggingBG">https://groningen.lokalebekendmakingen.nl/case/1:9822:23067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80</meta:user-defined>
    <meta:user-defined meta:name="OVERHEIDop.GmbID/DC.identifier">gmb-2026-145880</meta:user-defined>
    <meta:user-defined meta:name="OVERHEIDop.versieInformatie"/>
  </office:meta>
</office:document-meta>
</file>