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et zaaknummer Z22-073917 gedeeltelijk ingetrokken voor het bouwen van 96 grondgebonden woningen en 76 appartementen in 'De Scheg Oost'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maart 2026 besloten de eerder afgegeven vergunning met kenmerk Z22-073917 voor het bouwen van 96 grondgebonden woningen en 76 appartementen in 'De Scheg Oost' gedeeltelijk in te trekken.</text:p>
            <text:p text:style-name="common-al">Het deel wat niet wordt ingetrokken, betreft de huisnummers: Jules Schelvislaan 55 t/m 73 (10 woningen).</text:p>
            <text:p text:style-name="common-al">De intrekking is geregistreerd onder zaaknummer Z2026-00002569.</text:p>
            <text:p text:style-name="common-al">
            <text:span text:style-name="nadrukvet">Bent u het niet eens met het besluit?</text:span>
          </text:p>
            <text:p text:style-name="last-al">U kunt gemeente Amstelveen tot 28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 Balie Bouwen en Vergunningen is uitsluitend op afspraak bereikbaar. Voor informatie over het bekijken van de documenten of andere vragen kunt u ook bellen. Dit kan via het telefoonnummer (020) 540 4911 onder vermelding van het zaaknummer Z2026-00002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8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9</meta:user-defined>
    <meta:user-defined meta:name="DCTERMS.abstract">Betreft:  besluit 'De Scheg Oost'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met zaaknummer Z22-073917 gedeeltelijk ingetrokken voor het bouwen van 96 grondgebonden woningen en 76 appartementen in 'De Scheg Oost' in Amstel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78</meta:user-defined>
    <meta:user-defined meta:name="OVERHEIDop.GmbID/DC.identifier">gmb-2026-145878</meta:user-defined>
    <meta:user-defined meta:name="OVERHEIDop.versieInformatie"/>
  </office:meta>
</office:document-meta>
</file>