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bestemmingsplan huisvesting (Flexwonen), James Wattstraat 5 A, 1817 D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mes Wattstraat 5 A, 1817 DC Alkmaar<text:span text:style-name="nadrukvet">; </text:span>het verlengen van bestemmingsplan huisvesting (Flexwonen)</text:p>
            <text:p text:style-name="common-al">
            
          </text:p>
            <text:p text:style-name="common-al">Datum ontvangst: 25-03-2026</text:p>
            <text:p text:style-name="common-al">Zaaknummer: 000013686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7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7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7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8671</meta:user-defined>
    <dc:language>nl</dc:language>
    <meta:user-defined meta:name="OVERHEIDop.locatietype/OVERHEIDop.gebiedsmarkering">Punt</meta:user-defined>
    <meta:user-defined meta:name="DC.title">Omgevingsvergunning aangevraagd: het verlengen van bestemmingsplan huisvesting (Flexwonen), James Wattstraat 5 A, 1817 DC Alkmaa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72</meta:user-defined>
    <meta:user-defined meta:name="OVERHEIDop.GmbID/DC.identifier">gmb-2026-145872</meta:user-defined>
    <meta:user-defined meta:name="OVERHEIDop.versieInformatie"/>
  </office:meta>
</office:document-meta>
</file>