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86, Halteweg 6, 7109BH Winterswijk Miste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Halteweg 6, 7109BH Winterswijk Miste, zaaknummer Z2026-00000186</text:p>
            <text:p text:style-name="last-al">Voor: Legaliseren van bebouw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587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86</meta:user-defined>
    <meta:user-defined meta:name="DCTERMS.abstract">Betreft: Beschikking verlenging beslistermijn op locatie Halteweg 6, 7109BH Winterswijk Miste</meta:user-defined>
    <dc:language>nl</dc:language>
    <meta:user-defined meta:name="OVERHEIDop.locatietype/OVERHEIDop.gebiedsmarkering">Vlak</meta:user-defined>
    <meta:user-defined meta:name="DC.title">Kennisgeving termijnverlenging Z2026-00000186, Halteweg 6, 7109BH Winterswijk Miste, betreft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71</meta:user-defined>
    <meta:user-defined meta:name="OVERHEIDop.GmbID/DC.identifier">gmb-2026-145871</meta:user-defined>
    <meta:user-defined meta:name="OVERHEIDop.versieInformatie"/>
  </office:meta>
</office:document-meta>
</file>